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p>
      <text:p text:style-name="Standard"/>
      <text:p text:style-name="Standard"><text:span text:style-name="T1">Parodontitis wird unterschätzt </text:span></text:p>
      <text:p text:style-name="Standard"/>
      <text:p text:style-name="Standard">Den Begriff Parodontitis haben die meisten schon einmal gehört. Weniger bekannt ist, dass es sich dabei um eine ernstzunehmende Volkskrankheit handelt, die rund 35 Millionen Menschen in Deutschland betrifft. Das gilt auch für die gesundheitlichen Risiken, die mit einer Parodontitis einhergehen: Es kann zum Beispiel zu Wechselwirkungen mit Krankheiten wie Diabetes oder Herz- und Kreislauferkrankungen kommen. Mögliche Symptome einer Parodontitis sind unter anderem Mundgeruch, Zahnfleischbluten, Schwellungen und Rötungen des Zahnfleisches oder auch lockere Zähne.</text:p>
      <text:p text:style-name="Standard"/>
      <text:p text:style-name="Standard">Weitere Informationen rund um das Thema Parodontitis finden Sie unter <text:a xlink:type="simple" xlink:href="http://www.paro-check.de" text:style-name="Internet_20_link" text:visited-style-name="Visited_20_Internet_20_Link"><text:span text:style-name="Internet_20_link">www.paro-check.de</text:span></text:a></text:p>
      <text:p text:style-name="Standard"/>
      <text:p text:style-name="Standard">Hier können Sie auch schnell und unkompliziert einen ersten Selbstcheck machen und Ihr persönliches Parodontitis-Risiko prüfen – das ersetzt natürlich nicht den Besuch in der Zahnarztpraxis. Und zum Schluss die gute Nachricht: Eine Parodontitis kann behandelt werden – je früher, desto besser. Sprechen Sie uns gerne 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DE"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de" fo:country="DE"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schka Walten</meta:initial-creator>
    <meta:editing-cycles>4</meta:editing-cycles>
    <meta:creation-date>2022-04-04T08:55:00</meta:creation-date>
    <dc:date>2022-04-29T08:16:22.199000000</dc:date>
    <meta:editing-duration>PT21M56S</meta:editing-duration>
    <meta:generator>LibreOffice/7.2.6.2$Windows_X86_64 LibreOffice_project/b0ec3a565991f7569a5a7f5d24fed7f52653d754</meta:generator>
    <meta:document-statistic meta:table-count="0" meta:image-count="0" meta:object-count="0" meta:page-count="1" meta:paragraph-count="4" meta:word-count="133" meta:character-count="1004" meta:non-whitespace-character-count="872"/>
    <meta:user-defined meta:name="AppVersion">16.0000</meta:user-defined>
    <meta:template xlink:type="simple" xlink:actuate="onRequest" xlink:title="Normal.dotm" xlink:href=""/>
  </office:meta>
</office:document-meta>
</file>